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4" style:family="table">
      <style:table-properties style:width="4.207cm" fo:margin-left="0cm" table:align="left" style:writing-mode="lr-tb"/>
    </style:style>
    <style:style style:name="Tabla4.A" style:family="table-column">
      <style:table-column-properties style:column-width="4.207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3" style:family="table">
      <style:table-properties style:width="4.207cm" fo:margin-left="0cm" table:align="left" style:writing-mode="lr-tb"/>
    </style:style>
    <style:style style:name="Tabla3.A" style:family="table-column">
      <style:table-column-properties style:column-width="4.207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5c188" officeooo:paragraph-rsid="0015c188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0b5459" style:font-weight-asian="normal" style:font-weight-complex="normal"/>
    </style:style>
    <style:style style:name="T4" style:family="text">
      <style:text-properties fo:font-weight="normal" officeooo:rsid="000f0f2b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officeooo:rsid="0015a30a"/>
    </style:style>
    <style:style style:name="T7" style:family="text">
      <style:text-properties officeooo:rsid="0015c188"/>
    </style:style>
    <style:style style:name="T8" style:family="text">
      <style:text-properties fo:font-size="16pt" officeooo:rsid="00178de0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OLUCIÓN <text:span text:style-name="T5">Nº </text:span><text:span text:style-name="T8">1011</text:span><text:span text:style-name="T5"> 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9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Dispóngase la entrega de una placa en homenaje y reconocimiento al jardín Nº 87 Cristian Fontanini de la localidad de Nelson, departamento La Capital, con motivo de inaugurarse su edificio propio.</text:p>
      <text:p text:style-name="P9"/>
      <text:p text:style-name="P9"><draw:frame draw:style-name="fr1" draw:name="Marco3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<text:span text:style-name="T7">2</text:span>.-</text:p></table:table-cell></table:table-row></table:table></draw:text-box></draw:frame>La placa incluirá el siguiente texto:</text:p>
      <text:p text:style-name="P9"/>
      <text:p text:style-name="P9">Al Jardín de Infantes Nº 87 “Cristian Exequiel Fontanini” de Nelson, departamento La Capital.</text:p>
      <text:p text:style-name="P9">Con motivo de la inauguración de su edificio propio.</text:p>
      <text:p text:style-name="P9">Santa Fe, agosto de 2017.</text:p>
      <text:p text:style-name="P9"/>
      <text:p text:style-name="P9"><draw:frame draw:style-name="fr1" draw:name="Marco4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6">3</text:span>.-</text:p></table:table-cell></table:table-row></table:table></draw:text-box></draw:frame>Autorícese a la Secretaría Administrativa para efectuar las erogaciones que correspondan.</text:p>
      <text:p text:style-name="P8"/>
      <text:p text:style-name="P7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6">4</text:span>.-</text:p></table:table-cell></table:table-row></table:table></draw:text-box></draw:frame>Registrar, comunicar y archivar.</text:p>
      <text:p text:style-name="P6"/>
      <text:p text:style-name="P6"/>
      <text:p text:style-name="P3"><text:tab/><text:tab/><text:tab/><text:tab/><text:span text:style-name="T1">SALA DE SESIONES,</text:span><text:span text:style-name="T2"> </text:span><text:span text:style-name="T4">14</text:span><text:span text:style-name="T2"> de </text:span><text:span text:style-name="T4">setiembre </text:span><text:span text:style-name="T2">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20T10:29:30.391395356</dc:date>
    <meta:print-date>2017-09-14T08:44:31.865402769</meta:print-date>
    <meta:editing-cycles>46</meta:editing-cycles>
    <meta:editing-duration>PT1H37M16S</meta:editing-duration>
    <meta:generator>LibreOffice/5.1.6.2$Linux_X86_64 LibreOffice_project/10m0$Build-2</meta:generator>
    <meta:document-statistic meta:table-count="4" meta:image-count="1" meta:object-count="0" meta:page-count="1" meta:paragraph-count="16" meta:word-count="122" meta:character-count="755" meta:non-whitespace-character-count="641"/>
  </office:meta>
</office:document-meta>
</file>